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kenstraat 396 101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ouwkundig splitsen van één woning naar twee woningen</text:p>
            <text:p text:style-name="common-al">Zaakadres: Blankenstraat 396 1018SK Amsterdam</text:p>
            <text:p text:style-name="common-al">Datum ontvangst: 23-02-2026 14:00</text:p>
            <text:p text:style-name="common-al">Zaaknummer: Z2026-008414</text:p>
            <text:p text:style-name="common-al">DSO-nummer: 2026022301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2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14</meta:user-defined>
    <meta:user-defined meta:name="DCTERMS.abstract">wijzigen van de indeling en bouwkundig splitsen van één woning naar twee woningen</meta:user-defined>
    <dc:language>nl</dc:language>
    <meta:user-defined meta:name="OVERHEIDop.locatietype/OVERHEIDop.gebiedsmarkering">Vlak</meta:user-defined>
    <meta:user-defined meta:name="DC.title">Aanvraag omgevingsvergunning Blankenstraat 396 1018SK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62</meta:user-defined>
    <meta:user-defined meta:name="OVERHEIDop.GmbID/DC.identifier">gmb-2026-138262</meta:user-defined>
    <meta:user-defined meta:name="OVERHEIDop.versieInformatie"/>
  </office:meta>
</office:document-meta>
</file>