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zwaren en verbeteren wij het elektriciteitsnetwerk Herbaijum-Midlum, Rijksweg, Edisonstraat en Harlingerstraatwe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ijksweg, Edisonstraat en Harlingerstraatweg te Harlingen, het verzwaren en verbeteren wij het elektriciteitsnetwerk Herbaijum-Midlum, ontvangen: 8 januari 2026. De aanvraag is geregistreerd onder zaaknummer Z2026-0001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82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7</meta:user-defined>
    <meta:user-defined meta:name="DCTERMS.abstract">Betreft: Aanvraag op locatie Rijksweg, Edisonstraat en Harlingerstraatweg te Harlin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zwaren en verbeteren wij het elektriciteitsnetwerk Herbaijum-Midlum, Rijksweg, Edisonstraat en Harlingerstraatweg te Harlingen</meta:user-defined>
    <meta:user-defined meta:name="DCTERMS.W3CDTF/DCTERMS.available">2026-01-14</meta:user-defined>
    <meta:user-defined meta:name="DCTERMS.W3CDTF/OVERHEIDop.jaargang">2026</meta:user-defined>
    <meta:user-defined meta:name="OVERHEIDop.publicationIssue">13826</meta:user-defined>
    <meta:user-defined meta:name="OVERHEIDop.GmbID/DC.identifier">gmb-2026-13826</meta:user-defined>
    <meta:user-defined meta:name="OVERHEIDop.versieInformatie"/>
  </office:meta>
</office:document-meta>
</file>