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inlaatwerk KRW-geul op de locatie KRW-geul ter hoogte van de Nieuweweg, project Willemspolder fase 1 te Ijzendoorn zaaknummer ODR260402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inlaatwerk KRW-geul aan de KRW-geul ter hoogte van de Nieuweweg, project Willemspolder fase 1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2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inlaatwerk KRW-geul op de locatie KRW-geul ter hoogte van de Nieuweweg, project Willemspolder fase 1 te Ijzendoorn zaaknummer ODR2604027</meta:user-defined>
    <meta:user-defined meta:name="DCTERMS.W3CDTF/DCTERMS.available">2026-03-25</meta:user-defined>
    <meta:user-defined meta:name="DCTERMS.W3CDTF/OVERHEIDop.jaargang">2026</meta:user-defined>
    <meta:user-defined meta:name="OVERHEIDop.publicationIssue">138258</meta:user-defined>
    <meta:user-defined meta:name="OVERHEIDop.GmbID/DC.identifier">gmb-2026-138258</meta:user-defined>
    <meta:user-defined meta:name="OVERHEIDop.versieInformatie"/>
  </office:meta>
</office:document-meta>
</file>