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, Van Musschenbroekstraat 22, 3514XK Utrecht, GU-Z2026-0047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usschenbroekstraat 22, 3514XK Utrecht</text:p>
            <text:p text:style-name="common-al">GU-Z2026-0047481</text:p>
            <text:p text:style-name="common-al">Toelichting: het maken van een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2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81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Verleende Omgevingsvergunning, het maken van een doorbraak, Van Musschenbroekstraat 22, 3514XK Utrecht, GU-Z2026-0047481</meta:user-defined>
    <meta:user-defined meta:name="OVERHEIDop.datumEindeReactietermijn">2026-05-04</meta:user-defined>
    <meta:user-defined meta:name="OVERHEIDop.terinzageleggingBG">https://jeleefomgeving.nl/inzien/002220647/65495918-be54-4cd0-9b72-fd4f8d7e0d1b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53</meta:user-defined>
    <meta:user-defined meta:name="OVERHEIDop.GmbID/DC.identifier">gmb-2026-138253</meta:user-defined>
    <meta:user-defined meta:name="OVERHEIDop.versieInformatie"/>
  </office:meta>
</office:document-meta>
</file>