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enthuizer AvondVierdaagse van 2 juni t/m 6 juni 2026 aan de Dam 3, 2731 C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Benthuizer AvondVierdaagse van 2 juni t/m 6 juni 2026 aan de Dam 3, 2731 CE Benthuizen, geregistreerd onder nr. 0484384218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2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42182</meta:user-defined>
    <meta:user-defined meta:name="DCTERMS.abstract">Aanvraag evenementenvergunning voor Benthuizer AvondVierdaagse van 2 juni t/m 6 juni 2026 aan de Dam 3, 2731 CE Benthuizen</meta:user-defined>
    <dc:language>nl</dc:language>
    <meta:user-defined meta:name="OVERHEIDop.locatietype/OVERHEIDop.gebiedsmarkering">Punt</meta:user-defined>
    <meta:user-defined meta:name="DC.title">Aanvraag evenementenvergunning voor Benthuizer AvondVierdaagse van 2 juni t/m 6 juni 2026 aan de Dam 3, 2731 CE Benthui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50</meta:user-defined>
    <meta:user-defined meta:name="OVERHEIDop.GmbID/DC.identifier">gmb-2026-138250</meta:user-defined>
    <meta:user-defined meta:name="OVERHEIDop.versieInformatie"/>
  </office:meta>
</office:document-meta>
</file>