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eggerdaweg 39, 8395PJ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7109 voor een Omgevingsvergunning op de locatie Steggerdaweg 39, 8395PJ Steggerda. De vergunning is verleend. Het besluit betreft:</text:p>
            <text:p text:style-name="common-al">kappen boom (herplant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7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09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Steggerdaweg 39, 8395PJ Stegger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25</meta:user-defined>
    <meta:user-defined meta:name="OVERHEIDop.GmbID/DC.identifier">gmb-2026-13825</meta:user-defined>
    <meta:user-defined meta:name="OVERHEIDop.versieInformatie"/>
  </office:meta>
</office:document-meta>
</file>