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tatenlaan 10 Het plaatsen van dakkapel voor- en achtergevel aan Statenlaan 10, 4902 A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atenlaan 10, 4902 AL Oosterhout,</text:span> Statenlaan 10 Het plaatsen van dakkapel voor- en achtergevel (1092126 verzonden 20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212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824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126</meta:user-defined>
    <dc:language>nl</dc:language>
    <meta:user-defined meta:name="OVERHEIDop.locatietype/OVERHEIDop.gebiedsmarkering">Punt</meta:user-defined>
    <meta:user-defined meta:name="DC.title">Toestemming voor Statenlaan 10 Het plaatsen van dakkapel voor- en achtergevel aan Statenlaan 10, 4902 AL Oosterhou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38249</meta:user-defined>
    <meta:user-defined meta:name="OVERHEIDop.GmbID/DC.identifier">gmb-2026-138249</meta:user-defined>
    <meta:user-defined meta:name="OVERHEIDop.versieInformatie"/>
  </office:meta>
</office:document-meta>
</file>