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randpark 127, 8212 A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randpark 127, 8212 AV Lelystad, het oprichten van een massage- en coaching bedrijf aan huis.</text:span>
          </text:p>
            <text:p text:style-name="common-al">Wij hebben op 21 maart 2026 een aanvraag omgevingsvergunning ontvangen voor het oprichten van een massage- en coaching bedrijf aan huis., op Oostrandpark 127, 8212 AV Lelystad. De aanvraag heeft dossiernummer 0995344287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 maart 2026. De gemeente neemt daarover waarschijnlijk voor 18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2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42875</meta:user-defined>
    <dc:language>nl</dc:language>
    <meta:user-defined meta:name="OVERHEIDop.locatietype/OVERHEIDop.gebiedsmarkering">Punt</meta:user-defined>
    <meta:user-defined meta:name="DC.title">Ontvangen aanvraag - Oostrandpark 127, 8212 AV Lelystad</meta:user-defined>
    <meta:user-defined meta:name="DCTERMS.W3CDTF/DCTERMS.available">2026-03-25</meta:user-defined>
    <meta:user-defined meta:name="DCTERMS.W3CDTF/OVERHEIDop.jaargang">2026</meta:user-defined>
    <meta:user-defined meta:name="OVERHEIDop.publicationIssue">138246</meta:user-defined>
    <meta:user-defined meta:name="OVERHEIDop.GmbID/DC.identifier">gmb-2026-138246</meta:user-defined>
    <meta:user-defined meta:name="OVERHEIDop.versieInformatie"/>
  </office:meta>
</office:document-meta>
</file>