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eestcafé Den Artiest, Stationstraat 2 in Raamsdonk.</text:p>
              </text:list-item>
            </text:list>
            <text:p text:style-name="common-al">De festiviteiten vinden plaats op 27 maart, 11 april, 17 april en 18 april 2026</text:p>
            <text:p text:style-name="last-al">van 20.00 –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824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42</meta:user-defined>
    <meta:user-defined meta:name="OVERHEIDop.GmbID/DC.identifier">gmb-2026-138242</meta:user-defined>
    <meta:user-defined meta:name="OVERHEIDop.versieInformatie"/>
  </office:meta>
</office:document-meta>
</file>