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Johan de Wittstraat 19 Het plaatsen van dakkapellen aan de voor- en achterzijde aan Johan de Wittstraat 19, 4902 V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Johan de Wittstraat 19, 4902 VG Oosterhout,</text:span> Johan de Wittstraat 19 Het plaatsen van dakkapellen aan de voor- en achterzijde (1093272 verzonden 20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327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3823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3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3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272</meta:user-defined>
    <dc:language>nl</dc:language>
    <meta:user-defined meta:name="OVERHEIDop.locatietype/OVERHEIDop.gebiedsmarkering">Punt</meta:user-defined>
    <meta:user-defined meta:name="DC.title">Toestemming voor Johan de Wittstraat 19 Het plaatsen van dakkapellen aan de voor- en achterzijde aan Johan de Wittstraat 19, 4902 VG Oosterhou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38235</meta:user-defined>
    <meta:user-defined meta:name="OVERHEIDop.GmbID/DC.identifier">gmb-2026-138235</meta:user-defined>
    <meta:user-defined meta:name="OVERHEIDop.versieInformatie"/>
  </office:meta>
</office:document-meta>
</file>