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​, melding Besluit activiteiten leefomgeving, ​Geldropseweg 37-39 ​​ te ​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Gebroeders Swinkels Vlierden Holding B.V.</text:p>
            <text:p text:style-name="common-al">Locatie: Geldropseweg 37-39[locatie] <text:span text:style-name="nadrukvet">[Huisnr]</text:span>te Eindhoven ​</text:p>
            <text:p text:style-name="common-al">Activiteit: MBA Toepassen grond of baggerspecie</text:p>
            <text:p text:style-name="common-al">Voor: opvullen van keldergat </text:p>
            <text:p text:style-name="common-al">Datum melding: 14 maart 2026</text:p>
            <text:p text:style-name="common-al">DSO verzoeknummer: 202603140003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3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23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302</meta:user-defined>
    <dc:language>nl</dc:language>
    <meta:user-defined meta:name="OVERHEIDop.locatietype/OVERHEIDop.gebiedsmarkering">Weg</meta:user-defined>
    <meta:user-defined meta:name="DC.title">Gemeente Eindhoven ​, melding Besluit activiteiten leefomgeving, ​Geldropseweg 37-39 ​​ te ​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34</meta:user-defined>
    <meta:user-defined meta:name="OVERHEIDop.GmbID/DC.identifier">gmb-2026-138234</meta:user-defined>
    <meta:user-defined meta:name="OVERHEIDop.versieInformatie"/>
  </office:meta>
</office:document-meta>
</file>