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vragen van een vergunning voor een deel van de (bestaande) schuur, De Heide 1 8152 H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De Heide 1 8152 HH Lemelerveld</text:p>
            <text:p text:style-name="common-al">
            <text:span text:style-name="nadrukvet">Zaakomschrijving:</text:span> het aanvragen van een vergunning voor een deel van de (bestaande) schuur</text:p>
            <text:p text:style-name="common-al">
            <text:span text:style-name="nadrukvet">Zaaknummer:</text:span> Z/26/799358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93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93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2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9358</meta:user-defined>
    <meta:user-defined meta:name="DCTERMS.abstract">het aanvragen van een vergunning voor een deel van de (bestaande)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vragen van een vergunning voor een deel van de (bestaande) schuur, De Heide 1 8152 HH Lemeler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231</meta:user-defined>
    <meta:user-defined meta:name="OVERHEIDop.GmbID/DC.identifier">gmb-2026-138231</meta:user-defined>
    <meta:user-defined meta:name="OVERHEIDop.versieInformatie"/>
  </office:meta>
</office:document-meta>
</file>