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Cornelis Aarnoutsstraat 46 1106ZG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de achtertuin van de woning t.b.v. preventie van beschadiging woning door wortelgroei</text:p>
            <text:p text:style-name="common-al">Besluit: </text:p>
            <text:p text:style-name="common-al">Besluit verzonden op: 20-03-2026</text:p>
            <text:p text:style-name="common-al">Zaakadres: Cornelis Aarnoutsstraat 46 1106ZG Amsterdam</text:p>
            <text:p text:style-name="common-al">Zaaknummer: Z2026-001329</text:p>
            <text:p text:style-name="common-al">DSO-nummer: 202601110012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01329"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82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329</meta:user-defined>
    <meta:user-defined meta:name="DCTERMS.abstract">kappen van een boom in de achtertuin van de woning t.b.v. preventie van beschadiging woning door wortelgroe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Cornelis Aarnoutsstraat 46 1106ZG Amsterdam</meta:user-defined>
    <meta:user-defined meta:name="OVERHEIDop.datumEindeReactietermijn">2026-05-05</meta:user-defined>
    <meta:user-defined meta:name="OVERHEIDop.terinzageleggingBG">https://mijnpublicaties.nl/Publicatie/8fd4c221-149a-466f-8cdf-08de7e894c03</meta:user-defined>
    <meta:user-defined meta:name="DCTERMS.W3CDTF/DCTERMS.available">2026-03-25</meta:user-defined>
    <meta:user-defined meta:name="DCTERMS.W3CDTF/OVERHEIDop.jaargang">2026</meta:user-defined>
    <meta:user-defined meta:name="OVERHEIDop.publicationIssue">138230</meta:user-defined>
    <meta:user-defined meta:name="OVERHEIDop.GmbID/DC.identifier">gmb-2026-138230</meta:user-defined>
    <meta:user-defined meta:name="OVERHEIDop.versieInformatie"/>
  </office:meta>
</office:document-meta>
</file>