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bouwen van een vrijstaande schuur achter in de tuin bij de woning, Slotstraat 9 1787DS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Slotstraat 9 1787DS Julianadorp, bouwen van een vrijstaande schuur achter in de tuin bij de woning</text:p>
            <text:p text:style-name="common-al">Verzenddatum:12-01-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382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9-0123</meta:user-defined>
    <meta:user-defined meta:name="DCTERMS.abstract">bouwen van een vrijstaande schuur achter in de tuin bij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bouwen van een vrijstaande schuur achter in de tuin bij de woning, Slotstraat 9 1787DS Julianadorp</meta:user-defined>
    <meta:user-defined meta:name="DCTERMS.W3CDTF/DCTERMS.available">2026-01-14</meta:user-defined>
    <meta:user-defined meta:name="DCTERMS.W3CDTF/OVERHEIDop.jaargang">2026</meta:user-defined>
    <meta:user-defined meta:name="OVERHEIDop.publicationIssue">13823</meta:user-defined>
    <meta:user-defined meta:name="OVERHEIDop.GmbID/DC.identifier">gmb-2026-13823</meta:user-defined>
    <meta:user-defined meta:name="OVERHEIDop.versieInformatie"/>
  </office:meta>
</office:document-meta>
</file>