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erhole, Notendijk ongenummerd kadastraal bekend als HTN01 K 562, Notendijk 25,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tinyhouse plaatsen aan Terhole, Notendijk ongenummerd kadastraal bekend als HTN01 K 562, Notendijk 25, Terhol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tinyhouse plaatsen </text:p>
            <text:p text:style-name="common-al">Adres				: Terhole, Notendijk ongenummerd kadastraal bekend als HTN01 K 562, Notendijk 25, Terhole</text:p>
            <text:p text:style-name="common-al">Zaaknummer	: 0677956330</text:p>
            <text:p text:style-name="common-al">Verzenddatum	: 20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6330</meta:user-defined>
    <meta:user-defined meta:name="DCTERMS.abstract">Toestemming voor 0677956330 een tinyhouse plaatsen aan Terhole, Notendijk ongenummerd kadastraal bekend als HTN01 K 562, Notendijk 25, Terho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Terhole, Notendijk ongenummerd kadastraal bekend als HTN01 K 562, Notendijk 25, Terhole</meta:user-defined>
    <meta:user-defined meta:name="OVERHEIDop.datumEindeReactietermijn">2026-05-06</meta:user-defined>
    <meta:user-defined meta:name="OVERHEIDop.terinzageleggingBG">https://www.digitale-inzage.nl/Gemeente%20Hulst/dossier/zCJuOgrSP0mwd_kC4Jzd7Q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29</meta:user-defined>
    <meta:user-defined meta:name="OVERHEIDop.GmbID/DC.identifier">gmb-2026-138229</meta:user-defined>
    <meta:user-defined meta:name="OVERHEIDop.versieInformatie"/>
  </office:meta>
</office:document-meta>
</file>