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blokhut en het legaliseren van beschoeiing, Noordplas 2J 67 Vinkeveen (A 5819)</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3 maart 2026 een omgevingsvergunning met zaaknummer Z2026-000113 verleend. De gemeente geeft hiermee toestemming voor het bouwen van een blokhut en het legaliseren van beschoeiing op locatie Noordplas 2J 67 Vinkeveen (A 5819). Het betreft de volgende activiteit:</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822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2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113</meta:user-defined>
    <meta:user-defined meta:name="DCTERMS.abstract">Betreft:  Besluit op locatie Noordplas 2J 67 Vinkeveen (A 5819)</meta:user-defined>
    <dc:language>nl</dc:language>
    <meta:user-defined meta:name="OVERHEIDop.locatietype/OVERHEIDop.gebiedsmarkering">Vlak</meta:user-defined>
    <meta:user-defined meta:name="DC.title">Kennisgeving VERLEENDE omgevingsvergunning voor het bouwen van een blokhut en het legaliseren van beschoeiing, Noordplas 2J 67 Vinkeveen (A 5819)</meta:user-defined>
    <meta:user-defined meta:name="DCTERMS.W3CDTF/DCTERMS.available">2026-03-25</meta:user-defined>
    <meta:user-defined meta:name="DCTERMS.W3CDTF/OVERHEIDop.jaargang">2026</meta:user-defined>
    <meta:user-defined meta:name="OVERHEIDop.publicationIssue">138228</meta:user-defined>
    <meta:user-defined meta:name="OVERHEIDop.GmbID/DC.identifier">gmb-2026-138228</meta:user-defined>
    <meta:user-defined meta:name="OVERHEIDop.versieInformatie"/>
  </office:meta>
</office:document-meta>
</file>