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rit/uitweg op Weebosch 96 5571N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044</text:p>
            <text:p text:style-name="common-al">Ontvangstdatum aanvraag: 17-02-2026 09:26</text:p>
            <text:p text:style-name="common-al">Plaats/adres: Weebosch 96 5571NH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2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044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inrit/uitweg op Weebosch 96 5571NH Berge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26</meta:user-defined>
    <meta:user-defined meta:name="OVERHEIDop.GmbID/DC.identifier">gmb-2026-138226</meta:user-defined>
    <meta:user-defined meta:name="OVERHEIDop.versieInformatie"/>
  </office:meta>
</office:document-meta>
</file>