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leggen van nieuwe in- uitrit, Juralaan 27 5627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757 </text:p>
            <text:p text:style-name="common-al"> Omschrijving: aanleggen van nieuwe in- uit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uralaan 27 5627CJ Eindhoven</text:p>
              </text:list-item>
            </text:list>
            <text:p text:style-name="common-al"> Datum ontvangst: 20-03-2026 13:1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822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2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2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6-002757</meta:user-defined>
    <meta:user-defined meta:name="DCTERMS.abstract">aanleggen van nieuwe in- uitrit</meta:user-defined>
    <dc:language>nl</dc:language>
    <meta:user-defined meta:name="OVERHEIDop.locatietype/OVERHEIDop.gebiedsmarkering">Vlak</meta:user-defined>
    <meta:user-defined meta:name="DC.title">Ingediende aanvraag omgevingsvergunning: aanleggen van nieuwe in- uitrit, Juralaan 27 5627CJ Eindhov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224</meta:user-defined>
    <meta:user-defined meta:name="OVERHEIDop.GmbID/DC.identifier">gmb-2026-138224</meta:user-defined>
    <meta:user-defined meta:name="OVERHEIDop.versieInformatie"/>
  </office:meta>
</office:document-meta>
</file>