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steurlaan 7 Het plaatsen van digitaal reclamescherm aan Pasteurlaan 7, 4901 D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steurlaan 7, 4901 DH Oosterhout,</text:span> Pasteurlaan 7 Het plaatsen van digitaal reclamescherm (1094086 ontvangen 19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0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2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086</meta:user-defined>
    <dc:language>nl</dc:language>
    <meta:user-defined meta:name="OVERHEIDop.locatietype/OVERHEIDop.gebiedsmarkering">Punt</meta:user-defined>
    <meta:user-defined meta:name="DC.title">Aanvraag vergunning voor Pasteurlaan 7 Het plaatsen van digitaal reclamescherm aan Pasteurlaan 7, 4901 DH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223</meta:user-defined>
    <meta:user-defined meta:name="OVERHEIDop.GmbID/DC.identifier">gmb-2026-138223</meta:user-defined>
    <meta:user-defined meta:name="OVERHEIDop.versieInformatie"/>
  </office:meta>
</office:document-meta>
</file>