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olslaan 3B 2611R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3B 2611RJ Delft | het plaatsen van een dakkapel | 20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8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2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7</meta:user-defined>
    <meta:user-defined meta:name="DCTERMS.abstract">Dakkapel Molslaan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Molslaan 3B 2611RJ Delf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8</meta:user-defined>
    <meta:user-defined meta:name="OVERHEIDop.GmbID/DC.identifier">gmb-2026-138218</meta:user-defined>
    <meta:user-defined meta:name="OVERHEIDop.versieInformatie"/>
  </office:meta>
</office:document-meta>
</file>