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​, melding Besluit activiteiten leefomgeving, Castiliëlaan​ ​​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R. Jansen Bedrijven B.V.</text:p>
            <text:p text:style-name="common-al">Locatie: ​ Castililiëlaan​​ te Eindhoven ​</text:p>
            <text:p text:style-name="common-al">Activiteit: MBA toepassen grond of baggerspecie</text:p>
            <text:p text:style-name="common-al">Voor: Ophogen perceel voor woningbouw</text:p>
            <text:p text:style-name="common-al">Datum melding: 15 maart 2026</text:p>
            <text:p text:style-name="common-al">DSO verzoeknummer: 20260315000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3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309</meta:user-defined>
    <dc:language>nl</dc:language>
    <meta:user-defined meta:name="OVERHEIDop.locatietype/OVERHEIDop.gebiedsmarkering">Weg</meta:user-defined>
    <meta:user-defined meta:name="DC.title">Gemeente Eindhoven ​, melding Besluit activiteiten leefomgeving, Castiliëlaan​ ​​ te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17</meta:user-defined>
    <meta:user-defined meta:name="OVERHEIDop.GmbID/DC.identifier">gmb-2026-138217</meta:user-defined>
    <meta:user-defined meta:name="OVERHEIDop.versieInformatie"/>
  </office:meta>
</office:document-meta>
</file>