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mbachtsstraat 10, 8471A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1743 voor een Omgevingsvergunning op de locatie Ambachtsstraat 10, 8471AJ Wolvega. De vergunning is verleend. Het besluit betreft:</text:p>
            <text:p text:style-name="common-al">bouw van een houtopsla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7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2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Ambachtsstraat 10, 8471AJ Wolveg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16</meta:user-defined>
    <meta:user-defined meta:name="OVERHEIDop.GmbID/DC.identifier">gmb-2026-138216</meta:user-defined>
    <meta:user-defined meta:name="OVERHEIDop.versieInformatie"/>
  </office:meta>
</office:document-meta>
</file>