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vangen van kozijnen, Poolsterlaan 2 t/m 40 en Zuiderkruislaan 2 t/m 52, 5694 L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vervangen van kozijnen, Poolsterlaan 2 t/m 40 en Zuiderkruislaan 2 t/m 52</text:p>
            <text:p text:style-name="common-al">Locatie: Poolsterlaan 2 t/m 40 en Zuiderkruislaan 2 t/m 52, 5694 LE Son en Breugel</text:p>
            <text:p text:style-name="common-al">Ontvangen op: 20-03-2026</text:p>
            <text:p text:style-name="common-al">Zaaknummer: 0848302299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2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022992</meta:user-defined>
    <meta:user-defined meta:name="DCTERMS.abstract">het vervangen van kozijnen, Poolsterlaan 2 t/m 40 en Zuiderkruislaan 2 t/m 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vangen van kozijnen, Poolsterlaan 2 t/m 40 en Zuiderkruislaan 2 t/m 52, 5694 LE Son en Breugel: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12</meta:user-defined>
    <meta:user-defined meta:name="OVERHEIDop.GmbID/DC.identifier">gmb-2026-138212</meta:user-defined>
    <meta:user-defined meta:name="OVERHEIDop.versieInformatie"/>
  </office:meta>
</office:document-meta>
</file>