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t.o. 127 en Limburglaan thv 45 te Maastricht. Kennisgeving nieuwe aanvraag omgevingsvergunning, het plaatsen van plaquettes over vergro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66</text:p>
            <text:p text:style-name="common-al">
            <text:span text:style-name="nadrukvet">Scharnerweg t.o. 127 en Limburglaan thv 45 te Maastricht</text:span>
          </text:p>
            <text:p text:style-name="common-al">
            <text:span text:style-name="nadrukvet">het plaatsen van plaquettes over vergroening 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21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1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66</meta:user-defined>
    <dc:language>nl</dc:language>
    <meta:user-defined meta:name="OVERHEIDop.locatietype/OVERHEIDop.gebiedsmarkering">Vlak</meta:user-defined>
    <meta:user-defined meta:name="DC.title">Scharnerweg t.o. 127 en Limburglaan thv 45 te Maastricht. Kennisgeving nieuwe aanvraag omgevingsvergunning, het plaatsen van plaquettes over vergroe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10</meta:user-defined>
    <meta:user-defined meta:name="OVERHEIDop.GmbID/DC.identifier">gmb-2026-138210</meta:user-defined>
    <meta:user-defined meta:name="OVERHEIDop.versieInformatie"/>
  </office:meta>
</office:document-meta>
</file>