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maken van een doorbraak, Roggestraat 19, 3572VX Utrecht, GU-Z2026-00462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oggestraat 19, 3572VX Utrecht</text:p>
            <text:p text:style-name="common-al">GU-Z2026-0046227</text:p>
            <text:p text:style-name="common-al">Toelichting: het maken van een doorbraak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4 me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38209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209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209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6227</meta:user-defined>
    <meta:user-defined meta:name="DCTERMS.abstract">Toelichting: het maken van een doorbraak</meta:user-defined>
    <dc:language>nl</dc:language>
    <meta:user-defined meta:name="OVERHEIDop.locatietype/OVERHEIDop.gebiedsmarkering">Vlak</meta:user-defined>
    <meta:user-defined meta:name="DC.title">Verleende Omgevingsvergunning, het maken van een doorbraak, Roggestraat 19, 3572VX Utrecht, GU-Z2026-0046227</meta:user-defined>
    <meta:user-defined meta:name="OVERHEIDop.datumEindeReactietermijn">2026-05-04</meta:user-defined>
    <meta:user-defined meta:name="OVERHEIDop.terinzageleggingBG">https://jeleefomgeving.nl/inzien/002220647/e18c3021-9158-47d9-a1cb-9c0b40a814ae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8209</meta:user-defined>
    <meta:user-defined meta:name="OVERHEIDop.GmbID/DC.identifier">gmb-2026-138209</meta:user-defined>
    <meta:user-defined meta:name="OVERHEIDop.versieInformatie"/>
  </office:meta>
</office:document-meta>
</file>