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ouwplaatsinrichting voor nieuwbouw Gildekwartier, Visserstraat 14-14 5612B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143 </text:p>
            <text:p text:style-name="common-al"> Omschrijving: bouwplaatsinrichting voor nieuwbouw Gildekwarti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sserstraat 14-14 5612BT Eindhoven</text:p>
              </text:list-item>
            </text:list>
            <text:p text:style-name="common-al"> Soort aanvraag: Gebruik openbare ruimte, Bouwplaatsinrichting klasse B </text:p>
            <text:p text:style-name="common-al"> Besluit: Verleend </text:p>
            <text:p text:style-name="common-al"> Datum verzending: 23-03-2026 </text:p>
            <text:p text:style-name="common-al"> Heeft u direct belang bij deze beslissing? Dan kunt u binnen zes weken, na 2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2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143</meta:user-defined>
    <meta:user-defined meta:name="DCTERMS.abstract">bouwplaatsinrichting voor nieuwbouw Gildekwart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ouwplaatsinrichting voor nieuwbouw Gildekwartier, Visserstraat 14-14 5612BT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08</meta:user-defined>
    <meta:user-defined meta:name="OVERHEIDop.GmbID/DC.identifier">gmb-2026-138208</meta:user-defined>
    <meta:user-defined meta:name="OVERHEIDop.versieInformatie"/>
  </office:meta>
</office:document-meta>
</file>