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voeren van werkzaamheden (leggen kabels) aan de Steenovens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096</text:p>
            <text:p text:style-name="common-al">Ontvangstdatum aanvraag: 24-02-2026 13:54</text:p>
            <text:p text:style-name="common-al">Plaats/adres: Steenovens in Westerhoven</text:p>
            <text:p text:style-name="common-al">Omschrijving: het uitvoeren van werkzaamheden (leggen kabels)</text:p>
            <text:p text:style-name="common-al">Activiteit(en): Werk of werkzaamheden uitvoeren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96</meta:user-defined>
    <meta:user-defined meta:name="DCTERMS.abstract">uitvoeren van werkzaamheden (leggen kabels) aan de Steenovens in Wester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uitvoeren van werkzaamheden (leggen kabels) aan de Steenovens in Wester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03</meta:user-defined>
    <meta:user-defined meta:name="OVERHEIDop.GmbID/DC.identifier">gmb-2026-138203</meta:user-defined>
    <meta:user-defined meta:name="OVERHEIDop.versieInformatie"/>
  </office:meta>
</office:document-meta>
</file>