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Kunsterf Norg - Wondergronds 2.0 - Brinkstraat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straat 1, Norg, Evenement - Kunsterf Norg - Wondergronds 2.0, 23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2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Kunsterf Norg - Wondergronds 2.0 - Brinkstraat 1, No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202</meta:user-defined>
    <meta:user-defined meta:name="OVERHEIDop.GmbID/DC.identifier">gmb-2026-138202</meta:user-defined>
    <meta:user-defined meta:name="OVERHEIDop.versieInformatie"/>
  </office:meta>
</office:document-meta>
</file>