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Drenthe Weekend - Top of Drenthe Liberty Tou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Drenthe Weekend - Top of Drenthe Liberty Tour, 19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82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Drenthe Weekend - Top of Drenthe Liberty Tour - APV adr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201</meta:user-defined>
    <meta:user-defined meta:name="OVERHEIDop.GmbID/DC.identifier">gmb-2026-138201</meta:user-defined>
    <meta:user-defined meta:name="OVERHEIDop.versieInformatie"/>
  </office:meta>
</office:document-meta>
</file>