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Buurtvereniging De Bomenbuurt - Buitenspeelda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Buurtvereniging De Bomenbuurt - Buitenspeeldag, 19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820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0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0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Buurtvereniging De Bomenbuurt - Buitenspeeldag - APV adre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8200</meta:user-defined>
    <meta:user-defined meta:name="OVERHEIDop.GmbID/DC.identifier">gmb-2026-138200</meta:user-defined>
    <meta:user-defined meta:name="OVERHEIDop.versieInformatie"/>
  </office:meta>
</office:document-meta>
</file>