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Loterij - Volksvermaken Roden - verloting Kinderboerderij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Loterij - Volksvermaken Roden - verloting Kinderboerderij, 19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819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Loterij - Volksvermaken Roden - verloting Kinderboerderij - APV adres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8199</meta:user-defined>
    <meta:user-defined meta:name="OVERHEIDop.GmbID/DC.identifier">gmb-2026-138199</meta:user-defined>
    <meta:user-defined meta:name="OVERHEIDop.versieInformatie"/>
  </office:meta>
</office:document-meta>
</file>