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verstrekken van zwakalcoholhoudende drank tijdens Concerten 2026, Kolderveen 26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verstrekken van zwakalcoholhoudende drank tijdens Concerten 2026 aan de Kolderveen 26, 7948 NJ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0-03-2026. We nemen waarschijnlijk voor 14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1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0387</meta:user-defined>
    <dc:language>nl</dc:language>
    <meta:user-defined meta:name="OVERHEIDop.locatietype/OVERHEIDop.gebiedsmarkering">Punt</meta:user-defined>
    <meta:user-defined meta:name="DC.title">Aanvraag Alcoholvergunning, het verstrekken van zwakalcoholhoudende drank tijdens Concerten 2026, Kolderveen 26, 7948 NJ Nijeve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97</meta:user-defined>
    <meta:user-defined meta:name="OVERHEIDop.GmbID/DC.identifier">gmb-2026-138197</meta:user-defined>
    <meta:user-defined meta:name="OVERHEIDop.versieInformatie"/>
  </office:meta>
</office:document-meta>
</file>