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besluit omgevingsvergunning inzake legalisatie 4 appartementen in 2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723</text:p>
            <text:p text:style-name="common-al">Omschrijving: herzien besluit omgevingsvergunning inzake legalisatie 4 appartementen in 2 boven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3A 5615PC Eindhoven</text:p>
              </text:list-item>
              <text:list-item text:style-override="id1-3-2-1-1-5-2">
                <text:number>-</text:number>
                <text:p text:style-name="al"/>
                <text:p text:style-name="al">Hoogstraat 163C 5615PC Eindhoven</text:p>
              </text:list-item>
              <text:list-item text:style-override="id1-3-2-1-1-5-3">
                <text:number>-</text:number>
                <text:p text:style-name="al"/>
                <text:p text:style-name="al">Hoogstraat 163D 5615PC Eindhoven</text:p>
              </text:list-item>
              <text:list-item text:style-override="id1-3-2-1-1-5-4">
                <text:number>-</text:number>
                <text:p text:style-name="al"/>
                <text:p text:style-name="al">Hoogstraat 163E 5615PC Eindhoven</text:p>
              </text:list-item>
              <text:list-item text:style-override="id1-3-2-1-1-5-5">
                <text:number>-</text:number>
                <text:p text:style-name="al"/>
                <text:p text:style-name="al">Hoogstraat 163F 5615P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3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1072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1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23</meta:user-defined>
    <meta:user-defined meta:name="DCTERMS.abstract">herzien besluit omgevingsvergunning inzake legalisatie 4 appartementen in 2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zien besluit omgevingsvergunning inzake legalisatie 4 appartementen in 2 bovenwoningen</meta:user-defined>
    <meta:user-defined meta:name="OVERHEIDop.datumEindeReactietermijn">2026-05-05</meta:user-defined>
    <meta:user-defined meta:name="OVERHEIDop.terinzageleggingBG">https://publicaties.eindhoven.nl/dossier/EHV-ZP2025-01072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95</meta:user-defined>
    <meta:user-defined meta:name="OVERHEIDop.GmbID/DC.identifier">gmb-2026-138195</meta:user-defined>
    <meta:user-defined meta:name="OVERHEIDop.versieInformatie"/>
  </office:meta>
</office:document-meta>
</file>