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Bergeijk, melding Besluit activiteiten leefomgeving Dorpsstraat-Voorderstraat-Willlibrordusstraat te Riethoven, ​ ​​te ​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M. Hurkmans en Zonen B.V. </text:p>
            <text:p text:style-name="common-al">Locatie: Dorpsstraat-Voorderstraat-Willlibrordusstraat te Riethoven</text:p>
            <text:p text:style-name="common-al">Activiteit: MBA graven in bodem met een kwaliteit boven de interventiewaarde bodemkwaliteit (tijdelijke uitplaatsing)</text:p>
            <text:p text:style-name="common-al">Voor: Aanleg van kabels voor (wijk)verzwaring van het stroomnet</text:p>
            <text:p text:style-name="common-al">Datum melding: 12 maart 2026 </text:p>
            <text:p text:style-name="common-al">DSO verzoeknummer: 202603120228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21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19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21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​Bergeijk, melding Besluit activiteiten leefomgeving Dorpsstraat-Voorderstraat-Willlibrordusstraat te Riethoven, ​ ​​te ​Bergeij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90</meta:user-defined>
    <meta:user-defined meta:name="OVERHEIDop.GmbID/DC.identifier">gmb-2026-138190</meta:user-defined>
    <meta:user-defined meta:name="OVERHEIDop.versieInformatie"/>
  </office:meta>
</office:document-meta>
</file>