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Langenhof 5 Het delen van de woning middels kamergewijze verhuur voor 2 personen aan Langenhof 5, 4901 GV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Langenhof 5, 4901 GV Oosterhout,</text:span> Langenhof 5 Het delen van de woning middels kamergewijze verhuur voor 2 personen (1087325 verzonden 07-01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732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381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7325</meta:user-defined>
    <dc:language>nl</dc:language>
    <meta:user-defined meta:name="OVERHEIDop.locatietype/OVERHEIDop.gebiedsmarkering">Punt</meta:user-defined>
    <meta:user-defined meta:name="DC.title">Toestemming voor Langenhof 5 Het delen van de woning middels kamergewijze verhuur voor 2 personen aan Langenhof 5, 4901 GV Oosterhout</meta:user-defined>
    <meta:user-defined meta:name="DCTERMS.W3CDTF/DCTERMS.available">2026-01-15</meta:user-defined>
    <meta:user-defined meta:name="DCTERMS.W3CDTF/OVERHEIDop.jaargang">2026</meta:user-defined>
    <meta:user-defined meta:name="OVERHEIDop.publicationIssue">13819</meta:user-defined>
    <meta:user-defined meta:name="OVERHEIDop.GmbID/DC.identifier">gmb-2026-13819</meta:user-defined>
    <meta:user-defined meta:name="OVERHEIDop.versieInformatie"/>
  </office:meta>
</office:document-meta>
</file>