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oltaplein 35-1 1098N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en van een dakopbouw met dakterras</text:p>
            <text:p text:style-name="common-al">Besluit: verleend</text:p>
            <text:p text:style-name="common-al">Besluit verzonden op: 20-03-2026</text:p>
            <text:p text:style-name="common-al">Zaakadres: Voltaplein 35-1 1098NP Amsterdam</text:p>
            <text:p text:style-name="common-al">Zaaknummer: Z2026-000920</text:p>
            <text:p text:style-name="common-al">DSO-nummer: 202601080063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00920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8186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18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18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920</meta:user-defined>
    <meta:user-defined meta:name="DCTERMS.abstract">bouwen van een dakopbouw met dak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oltaplein 35-1 1098NP Amsterdam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186</meta:user-defined>
    <meta:user-defined meta:name="OVERHEIDop.GmbID/DC.identifier">gmb-2026-138186</meta:user-defined>
    <meta:user-defined meta:name="OVERHEIDop.versieInformatie"/>
  </office:meta>
</office:document-meta>
</file>