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ooistraat 21 7671AN Vriezenveen, uitbreiden van de woning, ontvangen op 13-03-2026, zaaknummer TR-Z2026-000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Kooistraat 21 7671AN Vriezenveen</text:p>
            <text:p text:style-name="common-al">
            <text:span text:style-name="nadrukvet">Project:</text:span> uitbreiden van de woning</text:p>
            <text:p text:style-name="common-al">
            <text:span text:style-name="nadrukvet">Ingekomen:</text:span> 13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81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1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563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Kooistraat 21 7671AN Vriezenveen, uitbreiden van de woning, ontvangen op 13-03-2026, zaaknummer TR-Z2026-000563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175</meta:user-defined>
    <meta:user-defined meta:name="OVERHEIDop.GmbID/DC.identifier">gmb-2026-138175</meta:user-defined>
    <meta:user-defined meta:name="OVERHEIDop.versieInformatie"/>
  </office:meta>
</office:document-meta>
</file>