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op Broekhovenseweg 14 5561TT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256</text:p>
            <text:p text:style-name="common-al">Ontvangstdatum aanvraag: 20-03-2026 17:07</text:p>
            <text:p text:style-name="common-al">Plaats/adres: Broekhovenseweg 14 5561TT Riethoven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817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7256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op Broekhovenseweg 14 5561TT Riet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70</meta:user-defined>
    <meta:user-defined meta:name="OVERHEIDop.GmbID/DC.identifier">gmb-2026-138170</meta:user-defined>
    <meta:user-defined meta:name="OVERHEIDop.versieInformatie"/>
  </office:meta>
</office:document-meta>
</file>