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tijdelijke standplaatsvergunning voor de servicebus van Ziggo en Vodafone op 8 april 2026 en op 15 april 2026 op het parkeerterrein bij de Heereweg in Groet en naast de geldautomaat op de Paardenmarkt in Schoorl, gemeente Bergen, verzenddatum 23 maart 2026 (Z2026-000014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816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6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6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449</meta:user-defined>
    <meta:user-defined meta:name="DCTERMS.abstract">standplaatsvergunning tijdelijk Servicebus div locaties gemeente Bergengemeente Bergen, , verzenddatum 19 maart 2026 (Z2026-00001449)</meta:user-defined>
    <dc:language>nl</dc:language>
    <meta:user-defined meta:name="OVERHEIDop.locatietype/OVERHEIDop.gebiedsmarkering">Punt</meta:user-defined>
    <meta:user-defined meta:name="DC.title">Gemeente Bergen, verleende tijdelijke standplaatsvergunning voor de servicebus van Ziggo en Vodafone op 8 april 2026 en op 15 april 2026 op het parkeerterrein bij de Heereweg in Groet en naast de geldautomaat op de Paardenmarkt in Schoorl, gemeente Bergen, verzenddatum 23 maart 2026 (Z2026-00001449)</meta:user-defined>
    <meta:user-defined meta:name="DCTERMS.W3CDTF/DCTERMS.available">2026-03-25</meta:user-defined>
    <meta:user-defined meta:name="DCTERMS.W3CDTF/OVERHEIDop.jaargang">2026</meta:user-defined>
    <meta:user-defined meta:name="OVERHEIDop.publicationIssue">138169</meta:user-defined>
    <meta:user-defined meta:name="OVERHEIDop.GmbID/DC.identifier">gmb-2026-138169</meta:user-defined>
    <meta:user-defined meta:name="OVERHEIDop.versieInformatie"/>
  </office:meta>
</office:document-meta>
</file>