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innenspeeltuin met ondergeschikte horeca  voor 10 jaar, Australiëlaan 24, 3526AB Utrecht, GU-Z2026-0041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24, 3526AB Utrecht</text:p>
            <text:p text:style-name="common-al">GU-Z2026-0041967</text:p>
            <text:p text:style-name="common-al">Toelichting: realiseren van een binnenspeeltuin met ondergeschikte horeca  voor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1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1967</meta:user-defined>
    <meta:user-defined meta:name="DCTERMS.abstract">Toelichting: realiseren van een binnenspeeltuin met ondergeschikte horeca  voor 10 jaar</meta:user-defined>
    <dc:language>nl</dc:language>
    <meta:user-defined meta:name="OVERHEIDop.locatietype/OVERHEIDop.gebiedsmarkering">Vlak</meta:user-defined>
    <meta:user-defined meta:name="DC.title">Verleende Omgevingsvergunning, realiseren van een binnenspeeltuin met ondergeschikte horeca  voor 10 jaar, Australiëlaan 24, 3526AB Utrecht, GU-Z2026-0041967</meta:user-defined>
    <meta:user-defined meta:name="OVERHEIDop.datumEindeReactietermijn">2026-05-04</meta:user-defined>
    <meta:user-defined meta:name="OVERHEIDop.terinzageleggingBG">https://jeleefomgeving.nl/inzien/002220647/83bc466c-0f61-4b0b-b16f-374a0841c10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68</meta:user-defined>
    <meta:user-defined meta:name="OVERHEIDop.GmbID/DC.identifier">gmb-2026-138168</meta:user-defined>
    <meta:user-defined meta:name="OVERHEIDop.versieInformatie"/>
  </office:meta>
</office:document-meta>
</file>