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het plaatsen van een dakkapel (legalisatie) op de locatie Ekelshoek 16, 1261TV te Blaricum, ingekomen 21 maart 2026 (zaaknummer OMG 2026-014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aanbouw en het plaatsen van een dakkapel (legalisatie) op de locatie Ekelshoek 16, 1261TV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816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6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6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en het plaatsen van een dakkapel (legalisatie) op de locatie Ekelshoek 16, 1261TV te Blaricum, ingekomen 21 maart 2026 (zaaknummer OMG 2026-0147)</meta:user-defined>
    <meta:user-defined meta:name="DCTERMS.W3CDTF/DCTERMS.available">2026-03-25</meta:user-defined>
    <meta:user-defined meta:name="DCTERMS.W3CDTF/OVERHEIDop.jaargang">2026</meta:user-defined>
    <meta:user-defined meta:name="OVERHEIDop.publicationIssue">138167</meta:user-defined>
    <meta:user-defined meta:name="OVERHEIDop.GmbID/DC.identifier">gmb-2026-138167</meta:user-defined>
    <meta:user-defined meta:name="OVERHEIDop.versieInformatie"/>
  </office:meta>
</office:document-meta>
</file>