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2 bomen op de locatie Lage Vuurscheweg 21, 1251TS te Laren, ingekomen 21 maart 2026 (zaaknummer OMG 2026-0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2 bomen op de locatie Lage Vuurscheweg 21, 1251TS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816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6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6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2 bomen op de locatie Lage Vuurscheweg 21, 1251TS te Laren, ingekomen 21 maart 2026 (zaaknummer OMG 2026-0146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166</meta:user-defined>
    <meta:user-defined meta:name="OVERHEIDop.GmbID/DC.identifier">gmb-2026-138166</meta:user-defined>
    <meta:user-defined meta:name="OVERHEIDop.versieInformatie"/>
  </office:meta>
</office:document-meta>
</file>