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fietsoverkapping in de voortuin, Hoge Morsweg 58 233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042</text:p>
            <text:p text:style-name="common-al">
            <text:span text:style-name="nadrukvet">Ingekomen:</text:span> 21-03-2026</text:p>
            <text:p text:style-name="common-al">
            <text:span text:style-name="nadrukvet">Locatie:</text:span> Hoge Morsweg 58 2332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042" xlink:type="simple">publicatiesomgevingsvergunningen@leiden.nl</text:a> de volgende gegevens:</text:p>
            <text:p text:style-name="common-al">-het kenmerk van de aanvraag: Z/26/39680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042</meta:user-defined>
    <meta:user-defined meta:name="DCTERMS.abstract">bouwen van een fietsoverkapp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fietsoverkapping in de voortuin, Hoge Morsweg 58 2332HM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06_Samenvatting 000|exb-2026-10503</meta:user-defined>
    <meta:user-defined meta:name="OVERHEIDop.publicationIssue">138162</meta:user-defined>
    <meta:user-defined meta:name="OVERHEIDop.GmbID/DC.identifier">gmb-2026-138162</meta:user-defined>
    <meta:user-defined meta:name="OVERHEIDop.versieInformatie"/>
  </office:meta>
</office:document-meta>
</file>