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toegangspoorten op de locatie Anton Mauvelaan 3, 1261GW te Blaricum, ingekomen 20 maart 2026 (zaaknummer OMG 2026-0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twee toegangspoorten op de locatie Anton Mauvelaan 3, 1261G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81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twee toegangspoorten op de locatie Anton Mauvelaan 3, 1261GW te Blaricum, ingekomen 20 maart 2026 (zaaknummer OMG 2026-0143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61</meta:user-defined>
    <meta:user-defined meta:name="OVERHEIDop.GmbID/DC.identifier">gmb-2026-138161</meta:user-defined>
    <meta:user-defined meta:name="OVERHEIDop.versieInformatie"/>
  </office:meta>
</office:document-meta>
</file>