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Slotweg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Klomp Grond- en Sloopwerken B.V.</text:p>
            <text:p text:style-name="common-al">Locatie: Slotweg te Asten</text:p>
            <text:p text:style-name="common-al">Activiteit: MBA opslaan van grond of baggerspecie</text:p>
            <text:p text:style-name="common-al">Voor: Het opslaan van grond</text:p>
            <text:p text:style-name="common-al">Datum melding: 13 maart 2026</text:p>
            <text:p text:style-name="common-al">DSO verzoeknummer: 202603130002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5218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816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6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6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218</meta:user-defined>
    <dc:language>nl</dc:language>
    <meta:user-defined meta:name="OVERHEIDop.locatietype/OVERHEIDop.gebiedsmarkering">Weg</meta:user-defined>
    <meta:user-defined meta:name="DC.title">Gemeente Asten, melding Besluit activiteiten leefomgeving, Slotweg te Ast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160</meta:user-defined>
    <meta:user-defined meta:name="OVERHEIDop.GmbID/DC.identifier">gmb-2026-138160</meta:user-defined>
    <meta:user-defined meta:name="OVERHEIDop.versieInformatie"/>
  </office:meta>
</office:document-meta>
</file>