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raam op de locatie Wagenpad 9, 1251RE te Laren, ingekomen 20 maart 2026 (zaaknummer OMG 2026-01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raam op de locatie Wagenpad 9, 1251RE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815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5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raam op de locatie Wagenpad 9, 1251RE te Laren, ingekomen 20 maart 2026 (zaaknummer OMG 2026-0142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59</meta:user-defined>
    <meta:user-defined meta:name="OVERHEIDop.GmbID/DC.identifier">gmb-2026-138159</meta:user-defined>
    <meta:user-defined meta:name="OVERHEIDop.versieInformatie"/>
  </office:meta>
</office:document-meta>
</file>