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reconstructie werkzaamheden na brand, het plaatsen van een dakkapel aan de achterzijde, een dakraam aan de voorzijde en het doen van interne wijzigingen op de locatie Sint Janstraat 7, 1251KX te Laren (zaaknummer OMG 2025-059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0 maart 2026. De gemeente geeft hiermee toestemming voor het uitvoeren van reconstructie werkzaamheden na brand, het plaatsen van een dakkapel aan de achterzijde, een dakraam aan de voorzijde en het doen van interne wijzigingen op de locatie Sint Janstraat 7, 1251K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81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reconstructie werkzaamheden na brand, het plaatsen van een dakkapel aan de achterzijde, een dakraam aan de voorzijde en het doen van interne wijzigingen op de locatie Sint Janstraat 7, 1251KX te Laren (zaaknummer OMG 2025-0591)</meta:user-defined>
    <meta:user-defined meta:name="DCTERMS.W3CDTF/DCTERMS.available">2026-03-25</meta:user-defined>
    <meta:user-defined meta:name="DCTERMS.W3CDTF/OVERHEIDop.jaargang">2026</meta:user-defined>
    <meta:user-defined meta:name="OVERHEIDop.publicationIssue">138157</meta:user-defined>
    <meta:user-defined meta:name="OVERHEIDop.GmbID/DC.identifier">gmb-2026-138157</meta:user-defined>
    <meta:user-defined meta:name="OVERHEIDop.versieInformatie"/>
  </office:meta>
</office:document-meta>
</file>