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jongveestal in een bedrijfswoning, Dochterenseweg 13, 13a, 7245N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maart 2026 de volgende aanvraag voor een Omgevingsvergunning hebben ontvangen:</text:p>
            <text:p text:style-name="common-al">Dochterenseweg 13, 13a, 7245NN Laren, het veranderen van een jongveestal in een bedrijfswoning, Z2026-0039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15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5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97</meta:user-defined>
    <meta:user-defined meta:name="DCTERMS.abstract">Z2026-00397 Dochterenseweg 13, 13a, 7245NN Laren</meta:user-defined>
    <dc:language>nl</dc:language>
    <meta:user-defined meta:name="OVERHEIDop.locatietype/OVERHEIDop.gebiedsmarkering">Vlak</meta:user-defined>
    <meta:user-defined meta:name="DC.title">Aanvraag Omgevingsvergunning voor het veranderen van een jongveestal in een bedrijfswoning, Dochterenseweg 13, 13a, 7245NN Lar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155</meta:user-defined>
    <meta:user-defined meta:name="OVERHEIDop.GmbID/DC.identifier">gmb-2026-138155</meta:user-defined>
    <meta:user-defined meta:name="OVERHEIDop.versieInformatie"/>
  </office:meta>
</office:document-meta>
</file>