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draagconstructie, Oudwijk 17, 3581TG Utrecht, GU-Z2026-0048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wijk 17, 3581TG Utrecht</text:p>
            <text:p text:style-name="common-al">GU-Z2026-0048163</text:p>
            <text:p text:style-name="common-al">Toelichting: het wijzigen van de draagconstruc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815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5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5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163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DC.title">Verleende Omgevingsvergunning, het wijzigen van de draagconstructie, Oudwijk 17, 3581TG Utrecht, GU-Z2026-0048163</meta:user-defined>
    <meta:user-defined meta:name="OVERHEIDop.datumEindeReactietermijn">2026-05-04</meta:user-defined>
    <meta:user-defined meta:name="OVERHEIDop.terinzageleggingBG">https://jeleefomgeving.nl/inzien/002220647/26d531c9-509d-46b2-b5c0-30c5d7692c1c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154</meta:user-defined>
    <meta:user-defined meta:name="OVERHEIDop.GmbID/DC.identifier">gmb-2026-138154</meta:user-defined>
    <meta:user-defined meta:name="OVERHEIDop.versieInformatie"/>
  </office:meta>
</office:document-meta>
</file>