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Kapelstraat Zuid 35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Groenen Grond- en Sloopwerken Veldhoven B.V. </text:p>
            <text:p text:style-name="common-al">Locatie: Kapelstraat Zuid 35a Veldhoven </text:p>
            <text:p text:style-name="common-al">Activiteit: MBA toepassen van grond of baggerspecie</text:p>
            <text:p text:style-name="common-al">Voor: Het bouwrijp maken van de locatie</text:p>
            <text:p text:style-name="common-al">Datum melding: 13 maart 2026</text:p>
            <text:p text:style-name="common-al">DSO verzoeknummer: 2026-03130086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22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815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229</meta:user-defined>
    <dc:language>nl</dc:language>
    <meta:user-defined meta:name="OVERHEIDop.locatietype/OVERHEIDop.gebiedsmarkering">Adres</meta:user-defined>
    <meta:user-defined meta:name="DC.title">Gemeente Veldhoven, melding Besluit activiteiten leefomgeving, Kapelstraat Zuid 35a te Vel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51</meta:user-defined>
    <meta:user-defined meta:name="OVERHEIDop.GmbID/DC.identifier">gmb-2026-138151</meta:user-defined>
    <meta:user-defined meta:name="OVERHEIDop.versieInformatie"/>
  </office:meta>
</office:document-meta>
</file>